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179ea7"/>
    </style:style>
    <style:style style:name="P6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1" fo:font-size="13pt" fo:font-style="normal" style:text-underline-style="none" fo:font-weight="normal" style:text-blinking="false" fo:background-color="transparen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9ae0c" officeooo:paragraph-rsid="001fc05f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179ea7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193e0c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179ea7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179ea7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1839ac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1" fo:font-size="11pt" fo:language="es" fo:country="SV" fo:font-style="normal" style:text-underline-style="none" fo:font-weight="bold" officeooo:rsid="00179ea7" style:letter-kerning="true" style:text-blinking="false" fo:background-color="transparent" loext:char-shading-value="0" style:font-name-asian="SimSun" style:font-size-asian="12pt" style:language-asian="zh" style:country-asian="CN" style:font-name-complex="Lucida Sans1" style:font-size-complex="12pt" style:language-complex="hi" style:country-complex="IN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1638a7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officeooo:rsid="001839ac" style:font-size-asian="11pt" style:font-style-asian="normal" style:font-weight-asian="bold"/>
    </style:style>
    <style:style style:name="T14" style:family="text">
      <style:text-properties style:font-name="Verdana" fo:font-size="11pt" fo:font-style="normal" fo:font-weight="bold" officeooo:rsid="0018b37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Diputadas y Diputados de Santa Fe:</text:p>
      <text:p text:style-name="P5"><text:span text:style-name="T2">La Comisión de Asuntos Constitucionales y Legislación General ha considerado l</text:span><text:span text:style-name="T4">os</text:span><text:span text:style-name="T2"> proyecto</text:span><text:span text:style-name="T4">s</text:span><text:span text:style-name="T2"> de </text:span><text:span text:style-name="T5">Comunicación </text:span><text:span text:style-name="T6">3</text:span><text:span text:style-name="T7">6338</text:span><text:span text:style-name="T6"> – CD – </text:span><text:span text:style-name="T10">FSP </text:span><text:span text:style-name="T2">de autoría del </text:span><text:span text:style-name="T3">d</text:span><text:span text:style-name="T2">iputado </text:span><text:span text:style-name="T3">Del Frade</text:span><text:span text:style-name="T2">, por el cual se solicita </text:span><text:span text:style-name="T3">disponga informar la cantidad y distribución de las fuerzas federales en el territorio santafesino a partir de septiembre de 2016; </text:span><text:span text:style-name="T8">36342 – CD – FSP; 36467 – CD – FSP; 36390 – CD – FJV; 36455 – CD – FJV; 36460 – CD – FSP; 36517 – CD – FSP; 36613 – CD – FSP; 36691 – CD – FSP; 36705 – CD – FP – PDP; 36748 – CD – FP – PDP; 36885 – CD – FJV; 36899 – CD – FP – PS; 36915 – CD – FP – PDP; 36927 – CD – FJV; </text:span><text:span text:style-name="T9">37126 – CD – FSP; 37174 – CD – FSP; 37188 – CD – FSP;</text:span><text:span text:style-name="T2"> </text:span><text:span text:style-name="T9">37197 – CD – FP – PS; 37224 – CD – FSP; </text:span><text:span text:style-name="T2">por haber perdido vigencia temporal, y por las razones que podrá dar el miembro informante, esta Comisión aconseja su archivo.</text:span></text:p>
      <text:p text:style-name="P3"><text:span text:style-name="T11">Sala de la Comisión, </text:span><text:span text:style-name="T14">0</text:span><text:span text:style-name="T12">2 de </text:span><text:span text:style-name="T13">Ju</text:span><text:span text:style-name="T14">l</text:span><text:span text:style-name="T13">io</text:span><text:span text:style-name="T12"> de 2020.</text:span></text:p>
      <text:p text:style-name="P7">FIRMANTES: FARIAS – BOSCAROL – REAL – BLANCO – MAHMUD – PULLARO – ESPÍNDOLA – BERMÚDEZ - CHUM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7:36:41.536589144</dc:date>
    <meta:print-date>2020-06-24T11:30:45.244328753</meta:print-date>
    <meta:editing-cycles>56</meta:editing-cycles>
    <meta:editing-duration>PT1H45M49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77" meta:character-count="1122" meta:non-whitespace-character-count="897"/>
  </office:meta>
</office:document-meta>
</file>